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86b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47a5" style:font-weight-asian="bold"/>
    </style:style>
    <style:style style:name="T4" style:family="text">
      <style:text-properties fo:font-weight="bold" officeooo:rsid="001586bd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447a5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2</text:span><text:span text:style-name="T6"> de </text:span><text:span text:style-name="T8">junio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0</text:span><text:span text:style-name="T4">97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10">La Cámara de Diputados de la Provincia vería con agrado que el Poder Ejecutivo, a través del organismo que corresponda, evalúe y proceda a informar y controlar de manera inmediata el estado de la prestación del servicio de transporte automotor interurbano de pasajeros de larga distancia de las Empresas Expreso Arito S.A. y Monticas S.A., sobre los trayectos que recorren el sur de la provincia de Santa Fe, atento a las reiteradas quejas presentadas por los usuarios de dicho servicio y adopte las medidas pertinentes para garantizar la efectiva y adecuada prestación del servicio</text:span><text:span text:style-name="T5">.</text:span><text:span text:style-name="T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1T11:20:05.159573594</dc:date>
    <meta:print-date>2016-06-01T11:19:13.285573715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61" meta:character-count="1005" meta:non-whitespace-character-count="845"/>
    <meta:user-defined meta:name="Información 1"/>
    <meta:user-defined meta:name="Información 2"/>
    <meta:user-defined meta:name="Información 3"/>
    <meta:user-defined meta:name="Información 4"/>
  </office:meta>
</office:document-meta>
</file>